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b2b2b2"/>
    </style:style>
    <style:style style:name="P2" style:family="paragraph" style:parent-style-name="Standard">
      <style:paragraph-properties>
        <style:tab-stops>
          <style:tab-stop style:position="8.925cm"/>
        </style:tab-stops>
      </style:paragraph-properties>
      <style:text-properties fo:background-color="#b2b2b2"/>
    </style:style>
    <style:style style:name="P3" style:family="paragraph" style:parent-style-name="Standard">
      <style:text-properties fo:color="#ffffff" fo:font-size="14pt" fo:background-color="#666666" style:font-size-asian="14pt" style:font-size-complex="14pt"/>
    </style:style>
    <style:style style:name="P4" style:family="paragraph" style:parent-style-name="Standard">
      <style:paragraph-properties>
        <style:tab-stops/>
      </style:paragraph-properties>
      <style:text-properties fo:color="#ffffff" fo:background-color="#666666"/>
    </style:style>
    <style:style style:name="P5" style:family="paragraph" style:parent-style-name="Standard">
      <style:paragraph-properties>
        <style:tab-stops/>
      </style:paragraph-properties>
      <style:text-properties fo:color="#ffffff" style:text-position="0% 100%" fo:background-color="#808080"/>
    </style:style>
    <style:style style:name="P6" style:family="paragraph" style:parent-style-name="Standard">
      <style:paragraph-properties>
        <style:tab-stops/>
      </style:paragraph-properties>
    </style:style>
    <style:style style:name="P7" style:family="paragraph" style:parent-style-name="Standard">
      <style:paragraph-properties>
        <style:tab-stops/>
      </style:paragraph-properties>
      <style:text-properties fo:color="#000000" fo:background-color="transparent"/>
    </style:style>
    <style:style style:name="P8" style:family="paragraph" style:parent-style-name="Standard">
      <style:paragraph-properties>
        <style:tab-stops/>
      </style:paragraph-properties>
      <style:text-properties fo:color="#000000" style:text-position="0% 100%" fo:background-color="transparent"/>
    </style:style>
    <style:style style:name="P9" style:family="paragraph" style:parent-style-name="Standard">
      <style:paragraph-properties>
        <style:tab-stops/>
      </style:paragraph-properties>
      <style:text-properties fo:color="#000000" style:text-position="0% 100%" fo:font-size="14pt" fo:background-color="transparent" style:font-size-asian="14pt" style:font-size-complex="14pt"/>
    </style:style>
    <style:style style:name="P10" style:family="paragraph" style:parent-style-name="Standard">
      <style:paragraph-properties>
        <style:tab-stops/>
      </style:paragraph-properties>
      <style:text-properties fo:color="#000000" fo:font-size="14pt" fo:background-color="transparent" style:font-size-asian="14pt" style:font-size-complex="14pt"/>
    </style:style>
    <style:style style:name="P11" style:family="paragraph" style:parent-style-name="Standard">
      <style:paragraph-properties>
        <style:tab-stops/>
      </style:paragraph-properties>
      <style:text-properties style:use-window-font-color="true" style:text-position="0% 100%" fo:background-color="transparent"/>
    </style:style>
    <style:style style:name="P12" style:family="paragraph" style:parent-style-name="Standard">
      <style:paragraph-properties>
        <style:tab-stops/>
      </style:paragraph-properties>
      <style:text-properties style:use-window-font-color="true" style:text-position="0% 100%" fo:font-size="14pt" fo:background-color="transparent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background-color="transparent">
        <style:tab-stops/>
        <style:background-image/>
      </style:paragraph-properties>
      <style:text-properties style:use-window-font-color="true" style:text-position="0% 100%" fo:background-color="#ffffff"/>
    </style:style>
    <style:style style:name="P16" style:family="paragraph" style:parent-style-name="Standard">
      <style:paragraph-properties fo:background-color="#ffffff">
        <style:tab-stops/>
        <style:background-image/>
      </style:paragraph-properties>
      <style:text-properties fo:color="#000000" style:text-position="0% 100%" fo:background-color="transparent"/>
    </style:style>
    <style:style style:name="T1" style:family="text">
      <style:text-properties style:text-position="0% 100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OLE">
      <style:graphic-properties style:horizontal-pos="center" style:horizontal-rel="paragraph" draw:ole-draw-aspect="37432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3">APERITIF FROID <text:s/>1,20€</text:p>
      <text:p text:style-name="Standard"><text:s text:c="2"/>minimum de commande 50 pieces identiques <text:s text:c="9"/></text:p>
      <text:p text:style-name="Standard"/>
      <text:p text:style-name="P13"><text:s/>Blinis rillettes de maqueraux coulis de poivron <text:s text:c="4"/></text:p>
      <text:p text:style-name="P13"><text:s/>Blinis rillettes de thon et tomate confite <text:s text:c="16"/></text:p>
      <text:p text:style-name="P13"><text:s/>Blinis rilletted de sardines, légumes Provençale <text:s text:c="2"/></text:p>
      <text:p text:style-name="P13"><text:s/>Canapés houmous et poulet aux épices Orientale <text:s/></text:p>
      <text:p text:style-name="P13"><text:s/>Canapé Tarama et pluches de saumon fumé <text:s text:c="9"/></text:p>
      <text:p text:style-name="P13"><text:s/>Canapé Guacamol et crevettes sautés cajun <text:s text:c="10"/></text:p>
      <text:p text:style-name="P13"/>
      <text:p text:style-name="P13"><text:s/>Navettes rillettes de saumon <text:s text:c="31"/></text:p>
      <text:p text:style-name="P13"><text:s/>Navette charcutières <text:s text:c="46"/></text:p>
      <text:p text:style-name="P13"><text:s/>Navettes beurre de roquefort <text:s text:c="33"/></text:p>
      <text:p text:style-name="P14"><text:s/>Navette mousse de foie gras <text:s text:c="33"/></text:p>
      <text:p text:style-name="P6"/>
      <text:p text:style-name="P4">VERRINES 1,50€</text:p>
      <text:p text:style-name="P7"><text:s text:c="3"/>minimum de commande 25 pièces identiques</text:p>
      <text:p text:style-name="P7"/>
      <text:p text:style-name="P10"><text:s/>Tomate, concombre, feta, olives <text:s text:c="27"/></text:p>
      <text:p text:style-name="P10"><text:s/>Rillette de saumon et St Jacques <text:s text:c="25"/></text:p>
      <text:p text:style-name="P10"><text:s/>Guacamole aux tomtes séchèes <text:s text:c="29"/></text:p>
      <text:p text:style-name="P10"><text:s/>Tartare de tomates au chorizo <text:s text:c="30"/></text:p>
      <text:p text:style-name="P10"><text:s/>Melon au porto et jambon cru <text:s text:c="30"/></text:p>
      <text:p text:style-name="P10"><text:s/>Crème de Pélardon et tomates confites <text:s text:c="15"/></text:p>
      <text:p text:style-name="P10"><text:s/>Betteraves rouges, Mascarpone, framboise <text:s text:c="4"/></text:p>
      <text:p text:style-name="P10"/>
      <text:p text:style-name="P4">MINI BROCHETTES <text:s/>1,30€</text:p>
      <text:p text:style-name="P7"><text:s/><text:span text:style-name="T1"><text:s text:c="5"/>minimum de commande 50 pièces identiques</text:span></text:p>
      <text:p text:style-name="P9"/>
      <text:p text:style-name="P9"><text:s/>Melon-jambon cru <text:s text:c="47"/></text:p>
      <text:p text:style-name="P9"><text:s/>Jambon fumé et beaufort <text:s text:c="38"/></text:p>
      <text:p text:style-name="P9"><text:s/>Tomate, mozza, olives <text:s text:c="42"/></text:p>
      <text:p text:style-name="P9"><text:s/>Chorizo et olives <text:s text:c="50"/></text:p>
      <text:p text:style-name="P9"><text:s/>Poulet mangue <text:s text:c="52"/></text:p>
      <text:p text:style-name="P9"><text:s/>Abricots secs, magret fumé <text:s text:c="33"/></text:p>
      <text:p text:style-name="P9"><text:s/>Saumon fumé, pamplemousse <text:s text:c="29"/></text:p>
      <text:p text:style-name="P9"><text:s/>Tomate, jambon cru, mozzarella <text:s text:c="26"/></text:p>
      <text:p text:style-name="P9"><text:s/>Crevettes marinées et ananas rôti </text:p>
      <text:p text:style-name="P9"/>
      <text:p text:style-name="P5">BOLS</text:p>
      <text:p text:style-name="P15">vendu au kilo</text:p>
      <text:p text:style-name="P11"><text:s text:c="3"/><text:span text:style-name="T2"><text:s/>Tapenade et croutons <text:s text:c="45"/>28,00€</text:span></text:p>
      <text:p text:style-name="P12"><text:s text:c="4"/>Houmous et croutons <text:s text:c="44"/>28,00€</text:p>
      <text:p text:style-name="P12"><text:s text:c="4"/>Brandade et croutons <text:s text:c="44"/>32,00€</text:p>
      <text:p text:style-name="P12"/>
      <text:p text:style-name="P12"><text:s text:c="5"/>anchoïade et légumes en batonnets <text:s text:c="22"/>37,50€</text:p>
      <text:p text:style-name="P12"/>
      <text:p text:style-name="P12"/>
      <text:p text:style-name="P5"><text:soft-page-break/>CUILLERES <text:s/>1,50€</text:p>
      <text:p text:style-name="P11">minimum 50 pièces identiques <text:s text:c="3"/><text:span text:style-name="T2"><text:s text:c="2"/></text:span></text:p>
      <text:p text:style-name="P12"/>
      <text:p text:style-name="P11"><text:s/><text:span text:style-name="T2">Tartare de Saint Jacque et crevettes au wakamé </text:span></text:p>
      <text:p text:style-name="P12"><text:s/>Figues rôties, magret fumé, Conté </text:p>
      <text:p text:style-name="P12"><text:s/>Brunoise de légumes, brandade, tomate séchée</text:p>
      <text:p text:style-name="P11"><text:s/><text:span text:style-name="T2">Tartare saumon, gambas, lentille Beluga</text:span></text:p>
      <text:p text:style-name="P12"><text:s/>Carpaccio de bœuf, dés de foie gras, huile de truffe (suppl. 0,50€)</text:p>
      <text:p text:style-name="P12"><text:s/>Oeufs brouillés aux cèpes </text:p>
      <text:p text:style-name="P12"><text:s/>Oeufs brouillés aux morilles et ris de veau (suppl. 0,50€)</text:p>
      <text:p text:style-name="P11"/>
      <text:p text:style-name="P5">APERITIF CHAUD</text:p>
      <text:p text:style-name="P11"/>
      <text:p text:style-name="P12">assortiment de mini feuilletés <text:s/>1kg <text:s text:c="2"/>29,00€</text:p>
      <text:p text:style-name="P12"/>
      <text:p text:style-name="P12">Plaques découpées sur plateaux jetables</text:p>
      <text:p text:style-name="P12"/>
      <text:p text:style-name="P12"><text:s text:c="7"/>pizza au fromage 19,00€</text:p>
      <text:p text:style-name="P12"><text:s text:c="7"/>pizza tomate anchois <text:s/>19,00€</text:p>
      <text:p text:style-name="P12"><text:s text:c="7"/>pizza jambon fromage <text:s/>19,00€</text:p>
      <text:p text:style-name="P12"/>
      <text:p text:style-name="P12"><text:s text:c="8"/>pissaladiere <text:s/>21,00€</text:p>
      <text:p text:style-name="P12"><text:s text:c="7"/></text:p>
      <text:p text:style-name="P12"><text:s text:c="7"/>quiche <text:s/>21,00€</text:p>
      <text:p text:style-name="P12"/>
      <text:p text:style-name="P12"><text:s text:c="8"/>mini burger <text:s/>viande hacé, cheddar, tomate <text:s text:c="8"/>piéce <text:s text:c="3"/>2,40€</text:p>
      <text:p text:style-name="P12"/>
      <text:p text:style-name="P12"><text:s text:c="8"/>gougères <text:s/>(x60) <text:s/>21,00€</text:p>
      <text:p text:style-name="P12"/>
      <text:p text:style-name="P12"><text:s text:c="8"/>mini nems crevettes <text:s/>(x50) <text:s/>36,00€</text:p>
      <text:p text:style-name="P12"><text:s text:c="8"/>mini samoussa <text:s text:c="2"/>(x25) <text:s text:c="2"/>24,00€</text:p>
      <text:p text:style-name="P12"/>
      <text:p text:style-name="P12"><text:s text:c="8"/>stik mozzarella <text:s/>(x50) <text:s text:c="3"/>27,00€</text:p>
      <text:p text:style-name="P12"/>
      <text:p text:style-name="P12"><text:s text:c="8"/>accras de morue <text:s/>(1 kilo) <text:s/>27,00€</text:p>
      <text:p text:style-name="P12"/>
      <text:p text:style-name="P12"/>
      <text:p text:style-name="P12"/>
      <text:p text:style-name="P12">Tourte feuilleté à partager 20 personnes</text:p>
      <text:p text:style-name="P12"/>
      <text:p text:style-name="P12"><text:s text:c="7"/>Jambon blanc supérieur, emmental et crème fraîche <text:s/>30,00€</text:p>
      <text:p text:style-name="P12"><text:s text:c="7"/>Façon Tartiflette au reblochon AOP <text:s/>et lardons fumé <text:s text:c="2"/>32,00€</text:p>
      <text:p text:style-name="P12"><text:s text:c="7"/>Pomme de terre Charlotte et brandade au piment d'Espelette <text:s/>32,00€</text:p>
      <text:p text:style-name="P12"><text:s text:c="7"/>Caillette et cèpes aux pommes au pommes de terre <text:s/>36,00€</text:p>
      <text:p text:style-name="P12"><text:s text:c="7"/>Foie gras, pommes fruits flambées au Calvados et trompettes <text:s/>36,00€</text:p>
      <text:p text:style-name="P12"/>
      <text:p text:style-name="P11"/>
      <text:p text:style-name="P11"/>
      <text:p text:style-name="P11"/>
      <text:p text:style-name="P11"/>
      <text:p text:style-name="P5"><text:soft-page-break/>LES SALADES</text:p>
      <text:p text:style-name="P11"><text:s text:c="7"/>prévoir 200gr en entrée (et 70gr en buffet)</text:p>
      <text:p text:style-name="P11"/>
      <text:p text:style-name="P11">CEREALES <text:s text:c="2"/>2,80€/200gr</text:p>
      <text:p text:style-name="P11">taboulé au poulet <text:s text:c="36"/></text:p>
      <text:p text:style-name="P11">lentilles au lardons</text:p>
      <text:p text:style-name="P11">pois chiche au cumin</text:p>
      <text:p text:style-name="P11"/>
      <text:p text:style-name="P11">mélange méditerraneen au saumon <text:s text:c="6"/>suppl.0,30€</text:p>
      <text:p text:style-name="P11"/>
      <text:p text:style-name="P11">FECULENTS <text:s text:c="2"/>3,30€/200gr</text:p>
      <text:p text:style-name="P11">riz au thon, tomate, olives, haricots verts</text:p>
      <text:p text:style-name="P11">riz a l'indienne, petits pois, ananas, poulet, tomate, curry</text:p>
      <text:p text:style-name="P11">riz, moules, chorizo, tomate, olive, crevettes</text:p>
      <text:p text:style-name="P11">pâtes au pesto</text:p>
      <text:p text:style-name="P11">pommes de terre, œuf, tomate, thon</text:p>
      <text:p text:style-name="P11">mexicaine </text:p>
      <text:p text:style-name="P11">pâtes, tomate, mozza, jambon cru</text:p>
      <text:p text:style-name="P11">pommes de terre, saucisse, gruyere, pomme</text:p>
      <text:p text:style-name="P11"/>
      <text:p text:style-name="P11">LEGUMES 2,80€/200gr</text:p>
      <text:p text:style-name="P11">carottes rapées anchois</text:p>
      <text:p text:style-name="P11">betteraves rouges, ciboulette</text:p>
      <text:p text:style-name="P11">celeri remoulade</text:p>
      <text:p text:style-name="P11">macedoine mayonnaise</text:p>
      <text:p text:style-name="P11">tomate mozza</text:p>
      <text:p text:style-name="P11">grecque</text:p>
      <text:p text:style-name="P11">coleslow</text:p>
      <text:p text:style-name="P11"/>
      <text:p text:style-name="P11">AU POISSON <text:s/>3,90€/200gr</text:p>
      <text:p text:style-name="P11">tagliatelles, saumon fumé</text:p>
      <text:p text:style-name="P11">macedoine au crabe</text:p>
      <text:p text:style-name="P11">pommes de terre, fruits de mer en aïopli</text:p>
      <text:p text:style-name="P11">tomate, crevettes, avovats, agrumes</text:p>
      <text:p text:style-name="P11">gambas mandarine</text:p>
      <text:p text:style-name="P11"/>
      <text:p text:style-name="P5">CHARCUTERIE</text:p>
      <text:p text:style-name="P8">assortiment 5 sortes (200gr) <text:s text:c="4"/>4,50€ <text:span text:style-name="T3">(sans foie gras)</text:span></text:p>
      <text:p text:style-name="P8"/>
      <text:p text:style-name="P8">rosette 50 tranches <text:s text:c="17"/>13,00€</text:p>
      <text:p text:style-name="P8">salami 50 tranches <text:s text:c="20"/>9,50€</text:p>
      <text:p text:style-name="P8">mortadelle 50 tranches <text:s text:c="11"/>13,00€</text:p>
      <text:p text:style-name="P8">saucisson ail 50 tranches <text:s text:c="7"/>13,00€</text:p>
      <text:p text:style-name="P8">saucisson sec <text:s/>50 tranches <text:s text:c="5"/>14,00€</text:p>
      <text:p text:style-name="P8">chorizzo 50 tranches <text:s text:c="14"/>13,00€</text:p>
      <text:p text:style-name="P8">coppa 50 tranches <text:s text:c="18"/>20,00€</text:p>
      <text:p text:style-name="P8">bacon 50 tranches <text:s text:c="18"/>16,00€</text:p>
      <text:p text:style-name="P8"><text:s/></text:p>
      <text:p text:style-name="P8">serrano 40 tranches <text:s/>1kilo <text:s text:c="6"/>25,00€</text:p>
      <text:p text:style-name="P8"/>
      <text:p text:style-name="P8">pâté de campagne <text:s text:c="3"/>1 kilo <text:s text:c="4"/>16,00€</text:p>
      <text:p text:style-name="P8">rillettes <text:s text:c="2"/>1 kilo <text:s text:c="22"/>16,00€</text:p>
      <text:p text:style-name="P8"><text:s/>mousse de canard <text:s/>1 kilo <text:s text:c="5"/>20,00€</text:p>
      <text:p text:style-name="P8"/>
      <text:p text:style-name="P8">terrine de foie gras <text:s text:c="19"/>6,50€</text:p>
      <text:p text:style-name="P8"/>
      <text:p text:style-name="P8"/>
      <text:p text:style-name="P8"><text:soft-page-break/></text:p>
      <text:p text:style-name="P16"/>
      <text:p text:style-name="P16"><draw:frame draw:style-name="fr1" draw:name="Objet1" text:anchor-type="paragraph" svg:width="11.815cm" svg:height="7.58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cm" fo:margin-bottom="0.878cm" fo:margin-left="0.67cm" fo:margin-right="0.5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22:02:04.33</meta:creation-date>
    <dc:date>2022-02-28T18:18:54.96</dc:date>
    <meta:editing-duration>PT7H33M54S</meta:editing-duration>
    <meta:editing-cycles>12</meta:editing-cycles>
    <meta:generator>OpenOffice/4.1.7$Win32 OpenOffice.org_project/417m1$Build-9800</meta:generator>
    <meta:print-date>2022-02-21T18:06:23.32</meta:print-date>
    <meta:printed-by>res </meta:printed-by>
    <dc:creator>res </dc:creator>
    <meta:document-statistic meta:table-count="0" meta:image-count="0" meta:object-count="1" meta:page-count="4" meta:paragraph-count="114" meta:word-count="516" meta:character-count="47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Bahnschrift SemiBold SemiConden" svg:font-family="'Bahnschrift SemiBold SemiConden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  <style:text-properties fo:color="#ffffff" style:font-name="Bahnschrift SemiBold SemiConde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ahnschrift SemiBold SemiConden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style:font-name="Bahnschrift SemiBold SemiConde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ext-properties style:font-name="Bahnschrift SemiBold SemiConden" fo:font-weight="bold" style:font-weight-asian="bold" style:font-weight-complex="bold"/>
    </style:style>
  </office:automatic-styles>
  <office:body>
    <office:spreadsheet>
      <table:table table:name="les salade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73">
          <table:table-cell table:number-columns-repeated="2"/>
        </table:table-row>
        <table:table-row table:style-name="ro2">
          <table:table-cell table:style-name="ce1" office:value-type="string">
            <text:p>LES VIANDES FROIDES A EMPORTER</text:p>
          </table:table-cell>
          <table:table-cell table:style-name="ce4" office:value-type="string">
            <text:p>le kilo</text:p>
          </table:table-cell>
        </table:table-row>
        <table:table-row table:style-name="ro3">
          <table:table-cell table:style-name="ce2" office:value-type="string">
            <text:p>commande minimum 2 kg</text:p>
          </table:table-cell>
          <table:table-cell table:style-name="ce4"/>
        </table:table-row>
        <table:table-row table:style-name="ro2">
          <table:table-cell table:style-name="ce3" office:value-type="string">
            <text:p>pilon de poulet rôti aux herbes</text:p>
          </table:table-cell>
          <table:table-cell table:style-name="ce4" office:value-type="currency" office:currency="EUR" office:value="22">
            <text:p>22,00 €</text:p>
          </table:table-cell>
        </table:table-row>
        <table:table-row table:style-name="ro2">
          <table:table-cell table:style-name="ce3" office:value-type="string">
            <text:p>cuisse de poulet entiere</text:p>
          </table:table-cell>
          <table:table-cell table:style-name="ce4" office:value-type="currency" office:currency="EUR" office:value="20">
            <text:p>20,00 €</text:p>
          </table:table-cell>
        </table:table-row>
        <table:table-row table:style-name="ro2">
          <table:table-cell table:style-name="ce3" office:value-type="string">
            <text:p>filet de poulet aux herbes</text:p>
          </table:table-cell>
          <table:table-cell table:style-name="ce4" office:value-type="currency" office:currency="EUR" office:value="25">
            <text:p>25,00 €</text:p>
          </table:table-cell>
        </table:table-row>
        <table:table-row table:style-name="ro2">
          <table:table-cell table:style-name="ce3" office:value-type="string">
            <text:p>rôti <text:s/>de porc sauce tartare ou mayo</text:p>
          </table:table-cell>
          <table:table-cell table:style-name="ce4" office:value-type="currency" office:currency="EUR" office:value="25">
            <text:p>25,00 €</text:p>
          </table:table-cell>
        </table:table-row>
        <table:table-row table:style-name="ro2">
          <table:table-cell table:style-name="ce3" office:value-type="string">
            <text:p>rôti de bœuf sauce tartare ou mayo</text:p>
          </table:table-cell>
          <table:table-cell table:style-name="ce4" office:value-type="currency" office:currency="EUR" office:value="31">
            <text:p>31,00 €</text:p>
          </table:table-cell>
        </table:table-row>
        <table:table-row table:style-name="ro2">
          <table:table-cell table:style-name="ce3" office:value-type="string">
            <text:p>rôti de veau sauce tartare ou mayo</text:p>
          </table:table-cell>
          <table:table-cell table:style-name="ce4" office:value-type="currency" office:currency="EUR" office:value="37">
            <text:p>37,00 €</text:p>
          </table:table-cell>
        </table:table-row>
        <table:table-row table:style-name="ro2">
          <table:table-cell table:style-name="ce3" office:value-type="string">
            <text:p>tranches de magret de canard aux fruits</text:p>
          </table:table-cell>
          <table:table-cell table:style-name="ce4" office:value-type="currency" office:currency="EUR" office:value="45">
            <text:p>45,00 €</text:p>
          </table:table-cell>
        </table:table-row>
        <table:table-row table:style-name="ro2">
          <table:table-cell table:style-name="ce3" office:value-type="string">
            <text:p>gigot en tranche, creme d'ail froide</text:p>
          </table:table-cell>
          <table:table-cell table:style-name="ce4" office:value-type="currency" office:currency="EUR" office:value="45">
            <text:p>45,00 €</text:p>
          </table:table-cell>
        </table:table-row>
        <table:table-row table:style-name="ro2">
          <table:table-cell table:style-name="ce3" office:value-type="string">
            <text:p>mignon de porc tranché, sauce moutarde </text:p>
          </table:table-cell>
          <table:table-cell table:style-name="ce4" office:value-type="currency" office:currency="EUR" office:value="29">
            <text:p>29,00 €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Bahnschrift SemiBold SemiConden" svg:font-family="'Bahnschrift SemiBold SemiConden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395cm" fo:margin-bottom="2cm" style:writing-mode="lr-tb"/>
      <style:header-style>
        <style:header-footer-properties fo:min-height="0.20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5">05/02/2022</text:date>, <text:time>18:5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